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double #000000" style:vertical-align="top" fo:wrap-option="wrap"/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double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double #000000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double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thin double #000000" fo:border-right="thin double #000000" fo:background-color="transparen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double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56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70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Wzó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ZBIORCZA KARTA OCENY MERYTORYCZNEJ WNIOSKU O DOFINANSOWANIE W RAMACH PROGRAMU ROZWOJU GMINNEJ I POWIATOWEJ INFRASTRUKTURY DROGOWEJ <text:s text:c="23"/>NA LATA 2016-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r ewidencyjny wniosku: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2">
            <text:p>Nazwa jednostki s. t.<text:span text:style-name="T2">: ...................................................................................................</text:span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4">
            <text:p><text:s text:c="57"/><text:span text:style-name="T3"><text:s/>( Powiat, <text:s text:c="2"/>Miasto, Gmina)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5"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2">
            <text:p>Nazwa zadania<text:span text:style-name="T2">: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4" table:style-name="ro4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5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5">
          <table:table-cell table:style-name="ce5"/>
          <table:table-cell table:style-name="ce6"/>
          <table:table-cell table:number-columns-spanned="5" table:number-rows-spanned="1" table:style-name="ce35"/>
          <table:covered-table-cell table:number-columns-repeated="4"/>
          <table:table-cell table:style-name="ce7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office:value-type="string" table:number-columns-spanned="5" table:number-rows-spanned="1" table:style-name="ce36">
            <text:p>Liczby punktów przyznanych przez poszczególnych Członków <text:s/>Komisji ds. oceny wniosków</text:p>
          </table:table-cell>
          <table:covered-table-cell table:number-columns-repeated="4"/>
          <table:table-cell office:value-type="string" table:style-name="ce10">
            <text:p>ŚREDNIA <text:s/>ARYTMETY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spanned="5" table:number-rows-spanned="1" table:style-name="ce37"/>
          <table:covered-table-cell table:number-columns-repeated="4"/>
          <table:table-cell office:value-type="string" table:style-name="ce10">
            <text:p>CZNA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number-columns-spanned="5" table:number-rows-spanned="1" table:style-name="ce37"/>
          <table:covered-table-cell table:number-columns-repeated="4"/>
          <table:table-cell office:value-type="string" table:style-name="ce10">
            <text:p>OCEN <text:s/>przyznanych<text:s/>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11">
            <text:p>Merytoryczne obszary oceny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style-name="ce10">
            <text:p>przez członków Komisji – według danego kryteriu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.p.</text:p>
          </table:table-cell>
          <table:table-cell table:style-name="ce11"/>
          <table:table-cell table:number-columns-spanned="5" table:number-rows-spanned="1" table:style-name="ce37"/>
          <table:covered-table-cell table:number-columns-repeated="4"/>
          <table:table-cell table:style-name="ce10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table:number-columns-spanned="5" table:number-rows-spanned="1" table:style-name="ce38"/>
          <table:covered-table-cell table:number-columns-repeated="4"/>
          <table:table-cell table:style-name="ce10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style-name="ce9"/>
          <table:table-cell table:style-name="ce14"/>
          <table:table-cell table:style-name="ce15"/>
          <table:table-cell table:number-columns-repeated="16376"/>
        </table:table-row>
        <table:table-row table:style-name="ro9">
          <table:table-cell table:style-name="ce16"/>
          <table:table-cell table:style-name="ce17"/>
          <table:table-cell office:value-type="string" table:style-name="ce18">
            <text:p>Członek Komisji nr 1</text:p>
          </table:table-cell>
          <table:table-cell office:value-type="string" table:style-name="ce18">
            <text:p>Członek Komisji nr 2<text:s/></text:p>
          </table:table-cell>
          <table:table-cell office:value-type="string" table:style-name="ce18">
            <text:p>Członek Komisji nr 3</text:p>
          </table:table-cell>
          <table:table-cell office:value-type="string" table:style-name="ce18">
            <text:p>Członek Komisji nr 4</text:p>
          </table:table-cell>
          <table:table-cell office:value-type="string" table:style-name="ce19">
            <text:p>Członek Komisji nr 5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9">
            <text:p>1.</text:p>
          </table:table-cell>
          <table:table-cell office:value-type="string" table:style-name="ce24">
            <text:p><text:s/>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41">
            <text:p><text:s/></text:p>
          </table:table-cell>
          <table:table-cell office:value-type="string" table:number-columns-spanned="1" table:number-rows-spanned="3" table:style-name="ce41">
            <text:p><text:s/></text:p>
          </table:table-cell>
          <table:table-cell office:value-type="string" table:number-columns-spanned="1" table:number-rows-spanned="3" table:style-name="ce41">
            <text:p><text:s/></text:p>
          </table:table-cell>
          <table:table-cell office:value-type="string" table:number-columns-spanned="1" table:number-rows-spanned="3" table:style-name="ce42">
            <text:p><text:s/></text:p>
          </table:table-cell>
          <table:table-cell office:value-type="float" office:value="0" table:formula="of:=SUM([.C28:.G30])" table:number-columns-spanned="1" table:number-rows-spanned="3" table:style-name="ce43">
            <text:p>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Znaczenie zadania dla realizacji infrastruktury drogowej w sposób gwarantujący podnoszenie poziomu bezpieczeństwa ruchu drogoweg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9">
            <text:p>2.</text:p>
          </table:table-cell>
          <table:table-cell table:style-name="ce25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repeated="16376"/>
        </table:table-row>
        <table:table-row table:style-name="ro10">
          <table:covered-table-cell/>
          <table:table-cell office:value-type="string" table:style-name="ce25">
            <text:p>Znaczenie zadania dla rozwoju spójnej sieci dróg publicznych na obszarze województw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8">
            <text:p>3.</text:p>
          </table:table-cell>
          <table:table-cell office:value-type="string" table:number-columns-spanned="1" table:number-rows-spanned="2" table:style-name="ce46">
            <text:p>Wpływ zadania na poprawę dostępności komunikacyjnej w szczególności obszarów wiejskich, lokalnych ośrodków gospodarczych, instytucji publicznych oraz istotnych dla sprawnej realizacji zadań państwa o kluczowym znaczeniu dla bezpieczeństwa obywateli, i dla transportu zbiorowego.<text:s/>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76"/>
        </table:table-row>
        <table:table-row table:style-name="ro5" table:visibility="collapse">
          <table:table-cell office:value-type="string" table:style-name="ce27">
            <text:p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47">
            <text:p>4.</text:p>
          </table:table-cell>
          <table:table-cell office:value-type="string" table:number-columns-spanned="1" table:number-rows-spanned="3" table:style-name="ce48">
            <text:p>Współpraca w zakresie dofinansowania realizacji zadania przez jst lub inne podmioty<text:s/></text:p>
          </table:table-cell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3" table:style-name="ce49">
            <text:p>Kontynuacja zadania<text:s/></text:p>
          </table:table-cell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repeated="16376"/>
        </table:table-row>
        <table:table-row table:style-name="ro5">
          <table:table-cell office:value-type="string" table:style-name="ce8">
            <text:p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float" office:value="0" table:formula="of:=SUM([.C28:.C41])" table:number-columns-spanned="1" table:number-rows-spanned="4" table:style-name="ce51">
            <text:p>0</text:p>
          </table:table-cell>
          <table:table-cell office:value-type="float" office:value="0" table:formula="of:=SUM([.D28:.D41])" table:number-columns-spanned="1" table:number-rows-spanned="4" table:style-name="ce51">
            <text:p>0</text:p>
          </table:table-cell>
          <table:table-cell office:value-type="float" office:value="0" table:formula="of:=SUM([.E28:.E41])" table:number-columns-spanned="1" table:number-rows-spanned="4" table:style-name="ce51">
            <text:p>0</text:p>
          </table:table-cell>
          <table:table-cell office:value-type="float" office:value="0" table:formula="of:=SUM([.F28:.F41])" table:number-columns-spanned="1" table:number-rows-spanned="4" table:style-name="ce51">
            <text:p>0</text:p>
          </table:table-cell>
          <table:table-cell office:value-type="float" office:value="0" table:formula="of:=SUM([.G28:.G41])" table:number-columns-spanned="1" table:number-rows-spanned="4" table:style-name="ce51">
            <text:p>0</text:p>
          </table:table-cell>
          <table:table-cell table:style-name="ce10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52">
            <text:p>Łączna suma punk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3">
            <text:p>przyznanych przez każdego członka komisji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16">
          <table:table-cell table:number-columns-spanned="2" table:number-rows-spanned="1"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6"/>
        </table:table-row>
        <table:table-row table:style-name="ro17">
          <table:table-cell table:number-columns-spanned="7" table:number-rows-spanned="1" table:style-name="ce55"/>
          <table:covered-table-cell table:number-columns-repeated="6"/>
          <table:table-cell office:value-type="float" office:value="0" table:formula="of:=([.C42:.G45])*5" table:number-columns-spanned="1" table:number-rows-spanned="5" table:style-name="ce56">
            <text:p>#ARG!</text:p>
          </table:table-cell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57">
            <text:p>Wynik oceny <text:s/>merytorycznej <text:s/>wniosku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58">
            <text:p>-<text:s text:c="2"/><text:span text:style-name="T4">średnia <text:s/>arytmetyczna ocen przyznanych przez <text:s/>członków <text:s/>komisji</text:span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59">
            <text:p>( 0-42 punktów)<text:s/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60">
            <text:p><text:s text:c="2"/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5">
          <table:table-cell table:style-name="ce4"/>
          <table:table-cell table:number-columns-repeated="7" table:style-name="ce29"/>
          <table:table-cell table:number-columns-repeated="16376"/>
        </table:table-row>
        <table:table-row table:style-name="ro4">
          <table:table-cell table:style-name="ce4"/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4">
            <text:p>Sporządził dnia: ...............................<text:span text:style-name="T5"><text:s text:c="62"/></text:span><text:span text:style-name="T1">Kartę zatwierdził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2">
            <text:p><text:s text:c="101"/>Przewodniczący Komisji</text:p>
          </table:table-cell>
          <table:table-cell table:number-columns-repeated="7" table:style-name="ce29"/>
          <table:table-cell table:number-columns-repeated="16376"/>
        </table:table-row>
        <table:table-row table:number-rows-repeated="2" table:style-name="ro4">
          <table:table-cell table:style-name="ce2"/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4">
            <text:p>.......................................................... <text:s text:c="37"/>.................................................</text:p>
          </table:table-cell>
          <table:table-cell table:number-columns-repeated="7" table:style-name="ce29"/>
          <table:table-cell table:number-columns-repeated="16376"/>
        </table:table-row>
        <table:table-row table:style-name="ro20">
          <table:table-cell office:value-type="string" table:style-name="ce30">
            <text:p><text:s text:c="7"/>( czytelny podpis sporządzającego <text:s/>) <text:s text:c="70"/>( data i podpis )</text:p>
          </table:table-cell>
          <table:table-cell table:number-columns-repeated="16383" table:style-name="ce1"/>
        </table:table-row>
        <table:table-row table:style-name="ro20">
          <table:table-cell table:style-name="ce31"/>
          <table:table-cell table:number-columns-repeated="16383" table:style-name="ce1"/>
        </table:table-row>
        <table:table-row table:style-name="ro12">
          <table:table-cell table:style-name="ce32"/>
          <table:table-cell table:number-columns-repeated="16383" table:style-name="ce1"/>
        </table:table-row>
        <table:table-row table:number-rows-repeated="1048516" table:style-name="ro20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ratyńska-Karpiej Edyta</meta:initial-creator>
    <dc:creator>Urszula Czerkawska</dc:creator>
    <meta:creation-date>2016-06-02T13:03:22Z</meta:creation-date>
    <dc:date>2016-06-24T12:30:06Z</dc:date>
    <meta:print-date>2016-06-10T11:51:10Z</meta:print-date>
  </office:meta>
</office:document-meta>
</file>