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25.7cm" style:page-number="auto" fo:break-before="auto" fo:break-after="auto" table:align="margins" style:shadow="none" fo:keep-with-next="auto" style:may-break-between-rows="true" table:border-model="collapsing"/>
    </style:style>
    <style:style style:name="Tabela1.A" style:family="table-column">
      <style:table-column-properties style:column-width="1.977cm" style:rel-column-width="5041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df551" officeooo:paragraph-rsid="001df551"/>
    </style:style>
    <style:style style:name="P2" style:family="paragraph" style:parent-style-name="Standard">
      <style:text-properties officeooo:paragraph-rsid="001df551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bf64a" officeooo:paragraph-rsid="001bf6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bf64a" officeooo:paragraph-rsid="001bf6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>
        <style:tab-stops>
          <style:tab-stop style:position="0.291cm"/>
        </style:tab-stops>
      </style:paragraph-properties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c1f39" officeooo:paragraph-rsid="001c1f3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c23fb" officeooo:paragraph-rsid="001c23f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df551" officeooo:paragraph-rsid="001df55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end" style:justify-single-word="false"/>
      <style:text-properties fo:font-weight="bold" officeooo:rsid="00213294" officeooo:paragraph-rsid="00213294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213294" officeooo:paragraph-rsid="00213294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break-before="auto" fo:break-after="auto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3294" officeooo:paragraph-rsid="002132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13294" officeooo:paragraph-rsid="0021329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c23fb"/>
    </style:style>
    <style:style style:name="T2" style:family="text">
      <style:text-properties officeooo:rsid="00207348"/>
    </style:style>
    <style:style style:name="T3" style:family="text">
      <style:text-properties style:font-name="Arial" fo:font-size="10.5pt" fo:font-weight="bold" style:font-size-asian="10.5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Załącznik nr 2 </text:p>
      <text:p text:style-name="P12"/>
      <table:table table:name="Tabela1" table:style-name="Tabela1" table:template-name="Domyślny">
        <table:table-column table:style-name="Tabela1.A" table:number-columns-repeated="13"/>
        <table:table-row table:style-name="Tabela1.1">
          <table:table-cell table:style-name="Tabela1.A1" table:number-columns-spanned="13" office:value-type="string">
            <text:p text:style-name="P13"><text:span text:style-name="T3">Harmonogram płatności</text:span></text:p>
            <text:p text:style-name="P13"><text:span text:style-name="T3">z Funduszu rozwoju przewozów autobusowych o charakterze użyteczności publicz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6">Nazwa jst</text:p>
          </table:table-cell>
          <table:table-cell table:style-name="Tabela1.B2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6">Nazwa linii</text:p>
          </table:table-cell>
          <table:table-cell table:style-name="Tabela1.B2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6">Rok</text:p>
          </table:table-cell>
          <table:table-cell table:style-name="Tabela1.B2" table:number-columns-spanned="12" office:value-type="string">
            <text:p text:style-name="P18">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6">Kwartał</text:p>
          </table:table-cell>
          <table:table-cell table:style-name="Tabela1.A2" table:number-columns-spanned="3" office:value-type="string">
            <text:p text:style-name="P18">I</text:p>
          </table:table-cell>
          <table:covered-table-cell/>
          <table:covered-table-cell/>
          <table:table-cell table:style-name="Tabela1.A2" table:number-columns-spanned="3" office:value-type="string">
            <text:p text:style-name="P18">II</text:p>
          </table:table-cell>
          <table:covered-table-cell/>
          <table:covered-table-cell/>
          <table:table-cell table:style-name="Tabela1.A2" table:number-columns-spanned="3" office:value-type="string">
            <text:p text:style-name="P18">III</text:p>
          </table:table-cell>
          <table:covered-table-cell/>
          <table:covered-table-cell/>
          <table:table-cell table:style-name="Tabela1.B2" table:number-columns-spanned="3" office:value-type="string">
            <text:p text:style-name="P18">IV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6">Miesiąc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6">Kwota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19:52:39.039000000</meta:creation-date>
    <dc:date>2019-08-25T16:51:15.432000000</dc:date>
    <meta:editing-duration>PT21M32S</meta:editing-duration>
    <meta:editing-cycles>6</meta:editing-cycles>
    <meta:generator>LibreOffice/6.0.2.1$Windows_x86 LibreOffice_project/f7f06a8f319e4b62f9bc5095aa112a65d2f3ac89</meta:generator>
    <meta:document-statistic meta:table-count="1" meta:image-count="0" meta:object-count="0" meta:page-count="1" meta:paragraph-count="14" meta:word-count="27" meta:character-count="169" meta:non-whitespace-character-count="155"/>
  </office:meta>
</office:document-meta>
</file>